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09in"/>
    </style:style>
    <style:style style:name="Table1" style:family="table" style:master-page-name="MP0">
      <style:table-properties style:width="6.60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</style:style>
    <style:style style:name="T6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style:line-height-at-least="0.0694in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style:line-height-at-least="0.0694in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Безинтервала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Безинтервала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Безинтервала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Безинтервала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Безинтервала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4" style:parent-style-name="Безинтервала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4" style:parent-style-name="Безинтервала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Безинтервала" style:family="paragraph">
      <style:paragraph-properties fo:text-align="justify"/>
      <style:text-properties fo:language="ru" fo:country="RU"/>
    </style:style>
    <style:style style:name="P77" style:parent-style-name="Textbody" style:family="paragraph">
      <style:paragraph-properties fo:text-align="justify" style:line-height-at-least="0.0694in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80" style:parent-style-name="Textbody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81" style:parent-style-name="Textbody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>
        <style:tab-stops>
          <style:tab-stop style:type="left" style:position="3.5729in"/>
          <style:tab-stop style:type="right" style:position="6.3986in"/>
        </style:tab-stops>
      </style:paragraph-properties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>
        <style:tab-stops>
          <style:tab-stop style:type="left" style:position="3.5729in"/>
          <style:tab-stop style:type="right" style:position="6.3986in"/>
        </style:tab-stops>
      </style:paragraph-properties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>
        <style:tab-stops>
          <style:tab-stop style:type="left" style:position="3.5729in"/>
          <style:tab-stop style:type="right" style:position="6.3986in"/>
        </style:tab-stops>
      </style:paragraph-properties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>
        <style:tab-stops>
          <style:tab-stop style:type="left" style:position="3.5729in"/>
          <style:tab-stop style:type="right" style:position="6.3986in"/>
        </style:tab-stops>
      </style:paragraph-properties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>
        <style:tab-stops>
          <style:tab-stop style:type="left" style:position="3.5729in"/>
          <style:tab-stop style:type="right" style:position="6.3986in"/>
        </style:tab-stops>
      </style:paragraph-properties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center">
        <style:tab-stops>
          <style:tab-stop style:type="left" style:position="3.5729in"/>
          <style:tab-stop style:type="right" style:position="6.3986in"/>
        </style:tab-stops>
      </style:paragraph-properties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center">
        <style:tab-stops>
          <style:tab-stop style:type="left" style:position="3.5729in"/>
          <style:tab-stop style:type="right" style:position="6.3986in"/>
        </style:tab-stops>
      </style:paragraph-properties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>
        <style:tab-stops>
          <style:tab-stop style:type="left" style:position="3.5729in"/>
          <style:tab-stop style:type="right" style:position="6.3986in"/>
        </style:tab-stops>
      </style:paragraph-properties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>
        <style:tab-stops>
          <style:tab-stop style:type="center" style:position="3.1993in"/>
          <style:tab-stop style:type="left" style:position="4.302in"/>
        </style:tab-stops>
      </style:paragraph-properties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 style:line-height-at-least="0.0694in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 style:line-height-at-least="0.0694in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 style:line-height-at-least="0.0694in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 style:line-height-at-least="0.0694in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ableColumn114" style:family="table-column">
      <style:table-column-properties style:column-width="0.5104in" style:use-optimal-column-width="false"/>
    </style:style>
    <style:style style:name="TableColumn115" style:family="table-column">
      <style:table-column-properties style:column-width="4.1354in" style:use-optimal-column-width="false"/>
    </style:style>
    <style:style style:name="TableColumn116" style:family="table-column">
      <style:table-column-properties style:column-width="1.9687in" style:use-optimal-column-width="false"/>
    </style:style>
    <style:style style:name="Table113" style:family="table">
      <style:table-properties style:width="6.6145in" fo:margin-left="0.068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.0694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0694in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.0694in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P218" style:parent-style-name="Standard" style:family="paragraph">
      <style:paragraph-properties fo:text-align="center">
        <style:tab-stops>
          <style:tab-stop style:type="left" style:position="3.5729in"/>
          <style:tab-stop style:type="right" style:position="6.3986in"/>
        </style:tab-stops>
      </style:paragraph-properties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Standard" style:family="paragraph">
      <style:paragraph-properties fo:text-align="center">
        <style:tab-stops>
          <style:tab-stop style:type="left" style:position="3.5729in"/>
          <style:tab-stop style:type="right" style:position="6.3986in"/>
        </style:tab-stops>
      </style:paragraph-properties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fo:text-align="center">
        <style:tab-stops>
          <style:tab-stop style:type="center" style:position="3.1993in"/>
          <style:tab-stop style:type="left" style:position="4.302in"/>
        </style:tab-stops>
      </style:paragraph-properties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 style:line-height-at-least="0.0694in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235" style:parent-style-name="Textbody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236" style:parent-style-name="Textbody" style:family="paragraph">
      <style:paragraph-properties fo:text-align="center" style:line-height-at-least="0.0694in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text-align="center" fo:line-height="200%"/>
      <style:text-properties style:font-name="Arial"/>
    </style:style>
    <style:style style:name="P242" style:parent-style-name="Standard" style:family="paragraph">
      <style:paragraph-properties fo:text-align="justify" style:line-height-at-least="0.0694in"/>
    </style:style>
    <style:style style:name="T2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style:line-height-at-least="0.0694in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style:line-height-at-least="0.0694in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Standard" style:family="paragraph">
      <style:paragraph-properties fo:text-align="justify" style:line-height-at-least="0.0694in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 style:line-height-at-least="0.0694in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style:line-height-at-least="0.0694in"/>
    </style:style>
    <style:style style:name="T2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 style:line-height-at-least="0.0694in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size-complex="14pt"/>
    </style:style>
    <style:style style:name="P27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size-complex="14pt"/>
    </style:style>
    <style:style style:name="P27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Администрация ЯФАРОВСКОГО СЕЛЬСОВЕТА Александровского района Оренбургской области</text:span></text:p>
            <text:p text:style-name="P7"/>
            <text:p text:style-name="P8">П О С Т А Н О В Л Е Н И Е</text:p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><text:span text:style-name="T14"><text:s text:c="3"/></text:span><text:span text:style-name="T15">22.12.2016</text:span><text:span text:style-name="T16"><text:s text:c="13"/></text:span><text:span text:style-name="T17"><text:s text:c="17"/></text:span>с. Яфарово<text:span text:style-name="T18"><text:s text:c="19"/></text:span><text:span text:style-name="T19"><text:s text:c="25"/></text:span><text:span text:style-name="T20">№<text:s/></text:span><text:span text:style-name="T21">59-п</text:span></text:p>
            <text:p text:style-name="P22"/>
          </table:table-cell>
        </table:table-row>
      </table:table>
      <text:p text:style-name="Standard"/>
      <text:p text:style-name="P23"><text:span text:style-name="T24">О проведении на территории</text:span><text:span text:style-name="T25"><text:s/></text:span><text:span text:style-name="T26">Яфаровского сельсовета</text:span></text:p>
      <text:p text:style-name="P27">Александровского района Оренбургской</text:p>
      <text:p text:style-name="P28">области профилактической операции</text:p>
      <text:p text:style-name="P29"><text:span text:style-name="T30">«Жилище -201</text:span><text:span text:style-name="T31">7</text:span><text:span text:style-name="T32">»</text:span></text:p>
      <text:p text:style-name="P33"><text:s/></text:p>
      <text:p text:style-name="P34"><text:span text:style-name="T35"><text:tab/></text:span></text:p>
      <text:p text:style-name="P36"><text:span text:style-name="T37"><text:s text:c="8"/></text:span><text:span text:style-name="T38">В соответствии с федеральным законом от <text:s/>06 октября 2003 года № 131-ФЗ «Об общих принципах<text:s/></text:span><text:span text:style-name="T39">организации органов местного самоуправления в Российской Федерации», от 21 декабря 1994 года № 69-ФЗ «О пожарной безопасности»,<text:s/></text:span><text:span text:style-name="T40">в целях стабилизации обстановки с пожарами на территории сельсовета и повышения уровня защищенности жилого фонда от пожаров:</text:span></text:p>
      <text:p text:style-name="P41"><text:tab/><text:span text:style-name="T42">1. Провести на территории администрации <text:s/>Яфаровско</text:span><text:span text:style-name="T43">го сельсовета профилактическую операцию «Жилище-201</text:span><text:span text:style-name="T44">7</text:span><text:span text:style-name="T45">».</text:span></text:p>
      <text:p text:style-name="P46"><text:span text:style-name="T47"><text:tab/>2. Утвердить план мероприятий «Жилище-201</text:span><text:span text:style-name="T48">7</text:span><text:span text:style-name="T49">», согласно приложению №1.</text:span></text:p>
      <text:p text:style-name="P50"><text:span text:style-name="T51"><text:tab/>2.1. Утвердить <text:s/>состав профилактической группы «Жилище 201</text:span><text:span text:style-name="T52">7</text:span><text:span text:style-name="T53">», согласно приложению № 2. <text:s/></text:span></text:p>
      <text:p text:style-name="P54"><text:span text:style-name="T55"><text:s text:c="7"/></text:span><text:span text:style-name="T56"><text:s text:c="3"/></text:span><text:span text:style-name="T57">3. Провести инвентаризацию всех</text:span><text:span text:style-name="T58"><text:s/>бесхозных строений, в том числе бань, сараев, других строений.</text:span></text:p>
      <text:p text:style-name="P59"><text:span text:style-name="T60"><text:s text:c="4"/></text:span><text:span text:style-name="T61"><text:s text:c="6"/></text:span><text:span text:style-name="T62">4. Провести проверку жилищного фонда и обучение населения мерам пожарной безопасности под роспись с вручением памяток о мерах пожарной безопасности в быту.</text:span></text:p>
      <text:p text:style-name="P63"><text:s text:c="9"/>5. Контроль за исполнением данного <text:s/>постановления оставляю за собой.</text:p>
      <text:p text:style-name="P64"><text:span text:style-name="T65"><text:s text:c="9"/></text:span><text:span text:style-name="T66">6.</text:span><text:span text:style-name="T67"><text:s/></text:span><text:span text:style-name="T68">Постановление подлежит обязательному обнародованию на<text:s/></text:span><text:span text:style-name="T69">информацион</text:span><text:span text:style-name="T70">ных стендах <text:s/></text:span><text:span text:style-name="T71">и вступает в силу после его<text:s/></text:span><text:span text:style-name="T72">обнародования</text:span><text:span text:style-name="T73">.</text:span></text:p>
      <text:p text:style-name="P74"><text:span text:style-name="T75"><text:s text:c="3"/></text:span></text:p>
      <text:p text:style-name="P76"/>
      <text:p text:style-name="P77"><text:span text:style-name="T78">Глава администрации <text:s text:c="60"/></text:span><text:span text:style-name="T79">З.А.Кучаев</text:span></text:p>
      <text:p text:style-name="P80"/>
      <text:p text:style-name="P81">Разослано: администрации района, в дело, прокуратуру</text:p>
      <text:p text:style-name="P82"><text:span text:style-name="T83"><text:s text:c="67"/></text:span></text:p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<text:s text:c="65"/></text:span><text:span text:style-name="T91">Приложение № 1</text:span></text:p>
      <text:p text:style-name="P92"><text:span text:style-name="T93"><text:s text:c="66"/></text:span><text:span text:style-name="T94">к постановлению</text:span></text:p>
      <text:p text:style-name="P95"><text:span text:style-name="T96"><text:s text:c="84"/>администрации сельсовета</text:span></text:p>
      <text:p text:style-name="P97"><text:span text:style-name="T98"><text:s text:c="73"/></text:span><text:span text:style-name="T99">от<text:s/></text:span><text:span text:style-name="T100">22.12.2016</text:span><text:span text:style-name="T101"><text:s/>№</text:span><text:span text:style-name="T102"><text:s/></text:span><text:span text:style-name="T103">59-п</text:span><text:span text:style-name="T104"><text:s text:c="59"/></text:span></text:p>
      <text:p text:style-name="P105"><text:span text:style-name="T106">П Л А Н</text:span></text:p>
      <text:p text:style-name="P107"><text:span text:style-name="T108">мероприятий «Жилище-201</text:span><text:span text:style-name="T109">7</text:span><text:span text:style-name="T110">»</text:span></text:p>
      <text:p text:style-name="P111"><text:span text:style-name="T112"><text:s text:c="5"/>на территории администрации Яфаровского сельсовета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№ п/п</text:span></text:p>
          </table:table-cell>
          <table:table-cell table:style-name="TableCell121">
            <text:p text:style-name="P122"><text:span text:style-name="T123"><text:s text:c="14"/>Мероприятия</text:span></text:p>
          </table:table-cell>
          <table:table-cell table:style-name="TableCell124">
            <text:p text:style-name="P125"><text:span text:style-name="T126"><text:s text:c="5"/>сроки</text:span>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Комплексная проверка<text:s/>жилого фонда <text:s/>с вручением предложений выявленных нарушений .</text:p>
          </table:table-cell>
          <table:table-cell table:style-name="TableCell132">
            <text:p text:style-name="P133">Январь-июль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Профилактическая работа с <text:s/>гражданами склонными к злоупотреблению спиртных напитков и одинокими и престарелыми <text:s/>гражданами.</text:p>
          </table:table-cell>
          <table:table-cell table:style-name="TableCell139">
            <text:p text:style-name="P140">В течении года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Проверка объектов с массовым пребыванием людей.</text:p>
          </table:table-cell>
          <table:table-cell table:style-name="TableCell146">
            <text:p text:style-name="P147">Январь-март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Проведение сходов с населением по вопросам пожарной безопасности</text:p>
          </table:table-cell>
          <table:table-cell table:style-name="TableCell153">
            <text:p text:style-name="P154">Январь-июль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Инвентаризация бесхозных строений</text:p>
          </table:table-cell>
          <table:table-cell table:style-name="TableCell160">
            <text:p text:style-name="P161">Январь-март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Проверка технического состояния противопожарного водоснабжения</text:p>
          </table:table-cell>
          <table:table-cell table:style-name="TableCell167">
            <text:p text:style-name="P168">Январь-март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Проверка печного<text:s/>отопления и электрооборудования силами местной пожарной охраны</text:p>
          </table:table-cell>
          <table:table-cell table:style-name="TableCell174">
            <text:p text:style-name="P175">2 раза в год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Проверка содержания незамерзающих водоисточников и подъездных путей к ним.</text:p>
          </table:table-cell>
          <table:table-cell table:style-name="TableCell181">
            <text:p text:style-name="P182">Январь-март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Обучение населения мерам пожарной безопасности под роспись <text:s/>с вручением предложений по<text:s/>устранению выявленных нарушений и инструкции о мерах пожарной безопасности в жилье.</text:p>
          </table:table-cell>
          <table:table-cell table:style-name="TableCell188">
            <text:p text:style-name="P189">В течении года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Распространение печатной продукции на противопожарную тематику(памятки, листовки, информации) среди населения.</text:p>
          </table:table-cell>
          <table:table-cell table:style-name="TableCell195">
            <text:p text:style-name="P196">В течении года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Рейды по местам проживания многодетных семей и социально-неблагополучных граждан.</text:p>
          </table:table-cell>
          <table:table-cell table:style-name="TableCell202">
            <text:p text:style-name="P203">В течении года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Обучение одиноких и престарелых граждан, многодетных семей мерам пожарной безопасности.</text:p>
          </table:table-cell>
          <table:table-cell table:style-name="TableCell209">
            <text:p text:style-name="P210">Январь-июнь</text:p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Проведение мероприятий по профилактике гибели детей на пожарах,<text:s/>предупреждению пожаров от детской шалости.</text:p>
          </table:table-cell>
          <table:table-cell table:style-name="TableCell216">
            <text:p text:style-name="P217">В течении года</text:p>
          </table:table-cell>
        </table:table-row>
      </table:table>
      <text:soft-page-break/>
      <text:p text:style-name="P218"><text:span text:style-name="T219"><text:s text:c="66"/>Приложение № 2<text:s/></text:span></text:p>
      <text:p text:style-name="P220"><text:span text:style-name="T221"><text:s text:c="66"/></text:span><text:span text:style-name="T222">к постановлению</text:span></text:p>
      <text:p text:style-name="P223"><text:span text:style-name="T224"><text:s text:c="33"/></text:span><text:span text:style-name="T225"><text:s text:c="51"/></text:span><text:span text:style-name="T226"><text:s/></text:span><text:span text:style-name="T227">администрации сельсовета</text:span></text:p>
      <text:p text:style-name="P228"><text:span text:style-name="T229"><text:s text:c="81"/>от<text:s/></text:span><text:span text:style-name="T230">22.11.2016</text:span><text:span text:style-name="T231"><text:s/>№<text:s/></text:span><text:span text:style-name="T232">59-п</text:span></text:p>
      <text:p text:style-name="P233"/>
      <text:p text:style-name="P234"/>
      <text:p text:style-name="P235">Состав</text:p>
      <text:p text:style-name="P236"><text:span text:style-name="T237"><text:s/>профилактической группы на территории Яфаровского сельсовета<text:s/></text:span><text:span text:style-name="T238">Александровского района Оренбургской области «Жилище 201</text:span><text:span text:style-name="T239">7</text:span><text:span text:style-name="T240">»</text:span></text:p>
      <text:p text:style-name="P241"/>
      <text:p text:style-name="P242"><text:span text:style-name="T243">Кучаев <text:s/>З.А.</text:span><text:span text:style-name="T244"><text:s/>– глава администрации Яфаровского сельсовета;</text:span></text:p>
      <text:p text:style-name="P245"><text:span text:style-name="T246">Белоусов И.В</text:span><text:span text:style-name="T247">.</text:span><text:span text:style-name="T248"><text:s/>– участковый<text:s/></text:span><text:span text:style-name="T249">инспектор<text:s/></text:span><text:span text:style-name="T250">полиции (по согласованию);</text:span></text:p>
      <text:p text:style-name="P251"><text:span text:style-name="T252">Юсупов Р.Р.</text:span><text:span text:style-name="T253"><text:s/>—<text:s/></text:span><text:span text:style-name="T254">газослесарь</text:span><text:span text:style-name="T255"><text:s/>«КЭС Александровского района» (по согласованию);</text:span></text:p>
      <text:p text:style-name="P256"><text:span text:style-name="T257">Яфаров М.Н</text:span><text:span text:style-name="T258">.</text:span><text:span text:style-name="T259"><text:s/></text:span><text:span text:style-name="T260">– староста пос.<text:s/></text:span><text:span text:style-name="T261">Комсомольский</text:span><text:span text:style-name="T262"><text:s text:c="2"/>(по согласованию);</text:span></text:p>
      <text:p text:style-name="P263"><text:span text:style-name="T264">Яхудин Г.Р.</text:span><text:span text:style-name="T265"><text:s text:c="2"/>-<text:s/></text:span><text:span text:style-name="T266">староста<text:s/></text:span><text:span text:style-name="T267">с. Яфарово</text:span><text:span text:style-name="T268"><text:s/>(по согласованию);</text:span></text:p>
      <text:p text:style-name="P269"><text:span text:style-name="T270">Яхудина Г.Д.</text:span><text:span text:style-name="T271"><text:s/>—<text:s/></text:span><text:span text:style-name="T272">социальный работник по социально-консультационным вопросам</text:span><text:span text:style-name="T273"><text:s text:c="3"/>(по согласованию);</text:span></text:p>
      <text:p text:style-name="P274"><text:span text:style-name="T275">Яхудин Р.Ш.</text:span><text:span text:style-name="T276"><text:s/>– водитель пожарной машины</text:span></text:p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7-12-25T07:59:00Z</meta:creation-date>
    <dc:date>2017-12-25T07:59:00Z</dc:date>
    <meta:print-date>2017-12-25T07:5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78" meta:character-count="4534" meta:row-count="32" meta:non-whitespace-character-count="3865"/>
  </office:meta>
</office:document-meta>
</file>